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Text_20_body"/>
      <text:p text:style-name="P2">Raport z głosowań </text:p>
      <text:p text:style-name="P3">XVII Sesja w dniu 25 września 2025 </text:p>
      <text:h text:style-name="Heading_20_3" text:outline-level="3">Przeprowadzone głosowania</text:h>
      <text:list text:style-name="L1">
        <text:list-item>
          <text:p text:style-name="P4">Głosowanie w sprawie <text:span text:style-name="T1">powołania Komisji Uchwał i Wniosków</text:span> - czas głosowania: 25 września 2025, godz. 15:02,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wprowadzenia do porządku obrad projektu uchwały w sprawie przedłużenia terminu rozpatrzenia skargi na Dyrektora Przedszkola Nr 7 w Orzeszu-Gardawicach</text:span> - czas głosowania: 25 września 2025, godz. 15:03,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odjęcia uchwały dotyczącej miejscowego planu zagospodarowania przestrzennego dla terenu położonego w Orzeszu-Jaśkowicach oraz północno-zachodniej części miasta Orzesze - etap 1</text:span> - czas głosowania: 25 września 2025, godz. 15:40,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odjęcia uchwały dotyczącej zmiany Wieloletniej Prognozy Finansowej Miasta Orzesze na lata 2025-2040</text:span> - czas głosowania: 25 września 2025, godz. 15:43,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odjęcia uchwały dotyczącej zmian w budżecie Miasta Orzesze na 2025 rok</text:span> - czas głosowania: 25 września 2025, godz. 15:49, wyniki: ZA: 18, PRZECIW: 0, WSTRZYMUJĘ SIĘ: 2,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WSTRZYMUJĘ SIĘ), Lechosław Łukasik (ZA), Jan Mach (ZA), Michał Macioszek (ZA), Bogdan Otawa (NIEOBECNI), Adam Ratka (ZA), Marzena Styrczula-Maturska (ZA), Mateusz Szweda (WSTRZYMUJĘ SIĘ), Anna Szymik (ZA), Mariusz Wojtanowicz (ZA), Urszula Zienc (ZA)</text:p>
        </text:list-item>
        <text:list-item>
          <text:p text:style-name="P4">Głosowanie w sprawie <text:span text:style-name="T1">podjęcia uchwały dotyczącej wyrażenia zgody na sprzedaż nieruchomości położonej przy ul.Bocznej</text:span> - czas głosowania: 25 września 2025, godz. 15:50, wyniki: ZA: 19, PRZECIW: 0, WSTRZYMUJĘ SIĘ: 1, BRAK GŁOSU: 0, NIEOBECNI: 1</text:p>
          <text:p text:style-name="P5"><text:soft-page-break/><text:span text:style-name="T2">Wyniki imienne:</text:span> Grażyna Bortlik (ZA), Sonia Brandys-Gazda (ZA), Eugeniusz Buchalik (WSTRZYMUJĘ SIĘ),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onej przy ul.Masztowej</text:span> - czas głosowania: 25 września 2025, godz. 15:51,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onych przy ul.Ramży i ul.Budowlanych</text:span> - czas głosowania: 25 września 2025, godz. 15:51,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onej przy ul.Parkowej</text:span> - czas głosowania: 25 września 2025, godz. 15:52,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odjęcia uchwały dotyczącej przedłużenia terminu rozpatrzenia skargi na Dyrektora Przedszkola Nr 7 w Orzeszu-Gardawicach</text:span> - czas głosowania: 25 września 2025, godz. 15:53,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rzyjęcia sprawozdania z działalności Komisji Rewizyjnej za I półrocze 2025 roku.</text:span> - czas głosowania: 25 września 2025, godz. 15:54,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rzyjęcia sprawozdania z działalności Komisji Rozwoju Miasta za I półrocze 2025 roku.</text:span> - czas głosowania: 25 września 2025, godz. 15:54, wyniki: ZA: 20, PRZECIW: 0, WSTRZYMUJĘ SIĘ: 0, BRAK GŁOSU: 0, NIEOBECNI: 1</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item>
          <text:p text:style-name="P4">Głosowanie w sprawie <text:span text:style-name="T1">przyjęcia sprawozdania z działalności Komisji Budżetu za I półrocze 2025 roku.</text:span> - czas głosowania: 25 września 2025, godz. 15:54, wyniki: ZA: 20, PRZECIW: 0, WSTRZYMUJĘ SIĘ: 0, BRAK GŁOSU: 0, NIEOBECNI: 1</text:p>
          <text:p text:style-name="P5"><text:span text:style-name="T2">Wyniki imienne:</text:span> Grażyna Bortlik (ZA), Sonia Brandys-Gazda (ZA), Eugeniusz Buchalik (ZA), Magdalena Dyrda (ZA), Krzysztof Dziekan (ZA), <text:soft-page-break/>Rajmund Gazda (ZA), Krzysztof Giel (ZA), Bożena Jankowiak (ZA), Grzegorz Kaczmarczyk (ZA), Mariusz Kaczmarczyk (ZA), Łukasz Kalita (ZA), Lechosław Łukasik (ZA), Jan Mach (ZA), Michał Macioszek (ZA), Bogdan Otawa (NIEOBECNI), Adam Ratka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3/13</text:span></text:p>
        </text:list-item>
        <text:list-item>
          <text:p text:style-name="P7">Brandys-Gazda Sonia: <text:span text:style-name="T1">13/13</text:span></text:p>
        </text:list-item>
        <text:list-item>
          <text:p text:style-name="P7">Buchalik Eugeniusz: <text:span text:style-name="T1">13/13</text:span></text:p>
        </text:list-item>
        <text:list-item>
          <text:p text:style-name="P7">Dyrda Magdalena: <text:span text:style-name="T1">13/13</text:span></text:p>
        </text:list-item>
        <text:list-item>
          <text:p text:style-name="P7">Dziekan Krzysztof: <text:span text:style-name="T1">13/13</text:span></text:p>
        </text:list-item>
        <text:list-item>
          <text:p text:style-name="P7">Gazda Rajmund: <text:span text:style-name="T1">13/13</text:span></text:p>
        </text:list-item>
        <text:list-item>
          <text:p text:style-name="P7">Giel Krzysztof: <text:span text:style-name="T1">13/13</text:span></text:p>
        </text:list-item>
        <text:list-item>
          <text:p text:style-name="P7">Jankowiak Bożena: <text:span text:style-name="T1">13/13</text:span></text:p>
        </text:list-item>
        <text:list-item>
          <text:p text:style-name="P7">Kaczmarczyk Grzegorz: <text:span text:style-name="T1">13/13</text:span></text:p>
        </text:list-item>
        <text:list-item>
          <text:p text:style-name="P7">Kaczmarczyk Mariusz: <text:span text:style-name="T1">13/13</text:span></text:p>
        </text:list-item>
        <text:list-item>
          <text:p text:style-name="P7">Kalita Łukasz: <text:span text:style-name="T1">13/13</text:span></text:p>
        </text:list-item>
        <text:list-item>
          <text:p text:style-name="P7">Łukasik Lechosław: <text:span text:style-name="T1">13/13</text:span></text:p>
        </text:list-item>
        <text:list-item>
          <text:p text:style-name="P7">Mach Jan: <text:span text:style-name="T1">13/13</text:span></text:p>
        </text:list-item>
        <text:list-item>
          <text:p text:style-name="P7">Macioszek Michał: <text:span text:style-name="T1">13/13</text:span></text:p>
        </text:list-item>
        <text:list-item>
          <text:p text:style-name="P7">Ratka Adam: <text:span text:style-name="T1">13/13</text:span></text:p>
        </text:list-item>
        <text:list-item>
          <text:p text:style-name="P7">Styrczula-Maturska Marzena: <text:span text:style-name="T1">13/13</text:span></text:p>
        </text:list-item>
        <text:list-item>
          <text:p text:style-name="P7">Szweda Mateusz: <text:span text:style-name="T1">13/13</text:span></text:p>
        </text:list-item>
        <text:list-item>
          <text:p text:style-name="P7">Szymik Anna: <text:span text:style-name="T1">13/13</text:span></text:p>
        </text:list-item>
        <text:list-item>
          <text:p text:style-name="P7">Wojtanowicz Mariusz: <text:span text:style-name="T1">13/13</text:span></text:p>
        </text:list-item>
        <text:list-item>
          <text:p text:style-name="P6">Zienc Urszula: <text:span text:style-name="T1">13/13</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10-01T09:28:52.185000000</dc:date>
    <meta:editing-duration>PT2M48S</meta:editing-duration>
    <meta:editing-cycles>1</meta:editing-cycles>
    <meta:document-statistic meta:table-count="0" meta:image-count="0" meta:object-count="0" meta:page-count="3" meta:paragraph-count="52" meta:word-count="1434" meta:character-count="10334" meta:non-whitespace-character-count="8980"/>
    <meta:generator>LibreOffice/7.5.0.3$Windows_X86_64 LibreOffice_project/c21113d003cd3efa8c53188764377a8272d9d6de</meta:generator>
  </office:meta>
</office:document-meta>
</file>